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2"/>
          <table:table-cell table:style-name="ce5"/>
          <table:table-cell office:value-type="string" table:style-name="ce7">
            <text:p>學號：</text:p>
          </table:table-cell>
          <table:table-cell office:value-type="string" table:style-name="ce8">
            <text:p>姓名：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22">
            <text:p>階段</text:p>
          </table:table-cell>
          <table:table-cell office:value-type="string" table:style-name="ce9">
            <text:p><text:span text:style-name="T6">日期</text:span></text:p>
          </table:table-cell>
          <table:table-cell office:value-type="string" table:style-name="ce9">
            <text:p><text:span text:style-name="T6">完成事項</text:span></text:p>
          </table:table-cell>
          <table:table-cell office:value-type="string" table:style-name="ce24">
            <text:p>說明</text:p>
          </table:table-cell>
          <table:table-cell office:value-type="string" table:style-name="ce23">
            <text:p>應繳至系辦文件</text:p>
          </table:table-cell>
          <table:table-cell office:value-type="string" table:style-name="ce9">
            <text:p><text:span text:style-name="T6">完成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15">
            <text:p>學期修課</text:p>
          </table:table-cell>
          <table:table-cell office:value-type="string" table:style-name="ce9">
            <text:p>109.10.14</text:p>
          </table:table-cell>
          <table:table-cell office:value-type="string" table:style-name="ce25">
            <text:p>決定指導教授。</text:p>
          </table:table-cell>
          <table:table-cell office:value-type="string" table:style-name="ce10">
            <text:p><text:span text:style-name="T6">請參考教授專業領域與符合自我學習背景慎重考量與決定。</text:span></text:p>
          </table:table-cell>
          <table:table-cell office:value-type="string" table:style-name="ce31">
            <text:p><text:a xlink:href="http://www.aart.fju.edu.tw/file/001.doc">繳交『指導教授同意書』(附件1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09.10.14</text:p>
          </table:table-cell>
          <table:table-cell office:value-type="string" table:style-name="ce26">
            <text:p>將選課清單交指導老師確認。</text:p>
            <text:p><text:span text:style-name="T10">非本科系畢業者，須依指導教授指定下修2們大學部課程。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應依指定下修課程自行選課。</text:p>
          </table:table-cell>
          <table:table-cell office:value-type="string" table:style-name="ce30">
            <text:p><text:a xlink:href="http://www.aart.fju.edu.tw/file/002.doc">繳交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110.01.13</text:p>
          </table:table-cell>
          <table:table-cell office:value-type="string" table:style-name="ce25">
            <text:p>請與指導老師討論確定研究題目。</text:p>
          </table:table-cell>
          <table:table-cell office:value-type="string" table:style-name="ce27">
            <text:p>碩士生修業年限至少二年，最多四年(不含休學)</text:p>
          </table:table-cell>
          <table:table-cell office:value-type="string" table:style-name="ce31">
            <text:p><text:a xlink:href="http://www.aart.fju.edu.tw/file/003.doc">繳交『論文/創作題目提案表』(附件3)</text:a>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0.03.03</text:p>
          </table:table-cell>
          <table:table-cell office:value-type="string" table:style-name="ce26">
            <text:p>將前一學期成績單、本學期選課清單交指導老師確認。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0.06.15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14">
            <text:p><text:span text:style-name="T6">研一下學期結束前</text:span>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0.09.290</text:p>
          </table:table-cell>
          <table:table-cell office:value-type="string" table:style-name="ce26">
            <text:p>將前一學期成績單、本學期選課清單交指導老師確認。<text:span text:style-name="T10">必須修足16學分才可申請初審!!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1.01.13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14">
            <text:p><text:span text:style-name="T6">研二上學期結束前</text:span>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1.03.01</text:p>
          </table:table-cell>
          <table:table-cell office:value-type="string" table:style-name="ce26">
            <text:p>將前一學期成績單、本學期選課清單交指導老師確認。<text:span text:style-name="T10">碩士班畢業須修滿碩士課程32學分。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5"/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111.05.15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57">
            <text:p>研二下學期結束前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117">
            <text:p>初審</text:p>
            <text:p>、複審及畢業資格審</text:p>
          </table:table-cell>
          <table:table-cell office:value-type="string" table:style-name="ce9">
            <text:p>110.10.13</text:p>
          </table:table-cell>
          <table:table-cell office:value-type="string" table:style-name="ce25">
            <text:p>繳交《初審資格調查表》</text:p>
          </table:table-cell>
          <table:table-cell office:value-type="string" table:style-name="ce25">
            <text:p>計畫於下一學年度畢業之同學，<text:span text:style-name="T10">必須修足16學分以上，並於初審前填妥《初審資格調查表》</text:span>，經指導老師與所長檢視後簽名完成，才能參加初審。</text:p>
          </table:table-cell>
          <table:table-cell office:value-type="string" table:style-name="ce31">
            <text:p><text:a xlink:href="http://www.aart.fju.edu.tw/file/005.doc">繳交『初審資格調查表』(附件5)</text:a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118">
            <text:p>110.10.26</text:p>
          </table:table-cell>
          <table:table-cell office:value-type="string" table:number-columns-spanned="1" table:number-rows-spanned="3" table:style-name="ce107">
            <text:p><text:span text:style-name="T8">論文</text:span>/<text:span text:style-name="T8">創作初審(全班共同舉辦)</text:span></text:p>
          </table:table-cell>
          <table:table-cell office:value-type="string" table:number-columns-spanned="1" table:number-rows-spanned="3" table:style-name="ce109">
            <text:p>1.請於審查一週前將所有研究生之論文合訂本、評分表及邀請函送達所有教授共同審查。</text:p>
            <text:p>2.於五天前於公佈欄張貼審查公告。</text:p>
            <text:p>3.初審結束後一週內繳交應繳文件至系辦。</text:p>
          </table:table-cell>
          <table:table-cell office:value-type="string" table:style-name="ce34">
            <text:p>繳交：</text:p>
            <text:p>1.初審審查會議簽到表</text:p>
          </table:table-cell>
          <table:table-cell table:style-name="ce3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2.畢業審查表(附件8)</text:a></text:p>
          </table:table-cell>
          <table:table-cell table:style-name="ce3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<text:a xlink:href="http://www.aart.fju.edu.tw/file/master%20discourse%20first%20inspect.doc">3.初審評分表</text:a></text:p>
          </table:table-cell>
          <table:table-cell table:style-name="ce39"/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5" table:style-name="ce111">
            <text:p>111.1<text:span text:style-name="T8">月初至</text:span>1<text:span text:style-name="T8">月中</text:span></text:p>
          </table:table-cell>
          <table:table-cell office:value-type="string" table:number-columns-spanned="1" table:number-rows-spanned="5" table:style-name="ce110">
            <text:p><text:span text:style-name="T8">論文</text:span>/<text:span text:style-name="T8">創作複審(各自辦)</text:span></text:p>
          </table:table-cell>
          <table:table-cell office:value-type="string" table:number-columns-spanned="1" table:number-rows-spanned="5" table:style-name="ce109">
            <text:p>1.請於審查一週前將論文合訂本、評分表及邀請函送達指導教授及所內外教授二名(所外教授至少一名)審查委員。</text:p>
            <text:p>2.於5天前於公佈欄張貼審查公告，並繳交外審委員校園車輛進出知會單至系辦。</text:p>
            <text:p>3.複審結束後一週內繳交應繳文件至系辦。</text:p>
          </table:table-cell>
          <table:table-cell office:value-type="string" table:style-name="ce45">
            <text:p><text:a xlink:href="http://www.ga.fju.edu.tw/wordfile/download/活動來賓及車輛進出校門知會單.doc">繳交：<text:line-break/>校園車輛進出知會單(外審委員不開車者免繳)</text:a>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1.複審審查委員簽到表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2.畢業審查表(附件8)-沿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master%20discourse%20second%20inspect.doc">3.複審評分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4.委員審查費領據</text:p>
          </table:table-cell>
          <table:table-cell table:style-name="ce44"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12">
            <text:p>111.05.20</text:p>
          </table:table-cell>
          <table:table-cell office:value-type="string" table:number-columns-spanned="1" table:number-rows-spanned="4" table:style-name="ce113">
            <text:p>碩士畢業資格審查會議(畢業生共同舉辦)</text:p>
            <text:p/>
          </table:table-cell>
          <table:table-cell office:value-type="string" table:number-columns-spanned="1" table:number-rows-spanned="4" table:style-name="ce114">
            <text:p>1.預計當年度畢業的同學，事先列出參與名單與流程，並製作會議海報於一週前公告。</text:p>
            <text:p><text:span text:style-name="T10">2.碩士畢業須達32學分，包含應美碩士班必修課程修畢</text:span></text:p>
            <text:p><text:span text:style-name="T10">3.於會議1週前給指導教授及所長簽名，【畢業資格審查表】、【畢業成果報告表】(資格審定部分都須簽名)。當天需呈列給所有審查委員。</text:span></text:p>
            <text:p>資格審查簡報檔需含：<text:span text:style-name="T10"/></text:p>
            <text:p>1. 修過課程學分一覽表：請掃描歷年成績單，以確認畢業學分32學分已修足。</text:p>
            <text:p>2. 畢業條件證明資料：參展、競賽或論文發表，其中作品圖片、獎狀…等資料可以原圖片或動態檔呈現。</text:p>
            <text:p>3. 學習時程表、畢業資格審查表及畢業成果報告表，資格審定欄均須簽完名。</text:p>
            <text:p>4. 畢業論文發表摘要。</text:p>
          </table:table-cell>
          <table:table-cell office:value-type="string" table:style-name="ce47">
            <text:p>會議前一週繳交；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1.畢業審查表(附件8)-沿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2.【畢業成果報告表】(資格審定部分都須簽名)。</text:p>
          </table:table-cell>
          <table:table-cell table:style-name="ce4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5">
            <text:p>3.<text:span text:style-name="T11">時程表</text:span></text:p>
          </table:table-cell>
          <table:table-cell table:style-name="ce43"/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111.05.26</text:p>
          </table:table-cell>
          <table:table-cell office:value-type="string" table:style-name="ce25">
            <text:p>召開碩士畢業資格審查會議</text:p>
          </table:table-cell>
          <table:table-cell office:value-type="string" table:style-name="ce10">
            <text:p><text:span text:style-name="T6">會議審查注意事項請詳閱附件</text:span>10<text:span text:style-name="T6">，須滿足對應條件才可參加資格審</text:span></text:p>
          </table:table-cell>
          <table:table-cell office:value-type="string" table:style-name="ce54">
            <text:p>畢業資格審查評分表</text:p>
          </table:table-cell>
          <table:table-cell table:style-name="ce44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16">
            <text:p>個展及畢展</text:p>
          </table:table-cell>
          <table:table-cell office:value-type="string" table:style-name="ce17">
            <text:p>畢業展前4個月</text:p>
          </table:table-cell>
          <table:table-cell office:value-type="string" table:style-name="ce19">
            <text:p>1.畢業展前4個月，舉辦個展作品審查</text:p>
            <text:p>2.舉辦創作個展</text:p>
          </table:table-cell>
          <table:table-cell office:value-type="string" table:style-name="ce19">
            <text:p>1.創作個展申請表經指導教授簽名評分核可通過，於一週前繳交至系辦後始可舉辦個展。</text:p>
            <text:p>2.個展作品展出審查，應邀請全體專任教師參與評審，並於展出審查一週前發送邀請函送各審查委員。</text:p>
          </table:table-cell>
          <table:table-cell office:value-type="string" table:style-name="ce33">
            <text:p><text:a xlink:href="http://www.aart.fju.edu.tw/file/006-103.docx">創作個展申請表(附件6)</text:a>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20">
            <text:p>111.</text:p>
            <text:p>1<text:span text:style-name="T8">月底前</text:span></text:p>
          </table:table-cell>
          <table:table-cell office:value-type="string" table:style-name="ce19">
            <text:p>1.以創作畢業者，須參加聯合畢業展</text:p>
            <text:p>2.舉辦畢業展前4個前提出申請</text:p>
          </table:table-cell>
          <table:table-cell office:value-type="string" table:style-name="ce18">
            <text:p><text:span text:style-name="T8">展出日前</text:span>4<text:span text:style-name="T8">個月須填妥畢業展申請表並經指導教授簽名核可，繳交至系辦後始可舉辦參加</text:span></text:p>
          </table:table-cell>
          <table:table-cell office:value-type="string" table:style-name="ce33">
            <text:p><text:a xlink:href="http://www.aart.fju.edu.tw/file/007-103.docx">畢業展申請表(附件7)</text:a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論文口試以前</text:p>
          </table:table-cell>
          <table:table-cell office:value-type="string" table:style-name="ce21">
            <text:p>聯合畢展完畢，並填寫畢業成果報告表(附件9)</text:p>
          </table:table-cell>
          <table:table-cell table:style-name="ce21"/>
          <table:table-cell office:value-type="string" table:style-name="ce56">
            <text:p><text:a xlink:href="http://www.aart.fju.edu.tw/file/009%20-103.doc">畢業成果報告表(附件9)</text:a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58">
            <text:p>碩士學位口考</text:p>
          </table:table-cell>
          <table:table-cell office:value-type="string" table:number-columns-spanned="1" table:number-rows-spanned="3" table:style-name="ce106">
            <text:p>111.6<text:span text:style-name="T6">月中至</text:span>6<text:span text:style-name="T6">月底</text:span></text:p>
          </table:table-cell>
          <table:table-cell office:value-type="string" table:number-columns-spanned="1" table:number-rows-spanned="3" table:style-name="ce105">
            <text:p>籌備論文口試(畢業生自辦)</text:p>
          </table:table-cell>
          <table:table-cell office:value-type="string" table:number-columns-spanned="1" table:number-rows-spanned="3" table:style-name="ce108">
            <text:p>1<text:span text:style-name="T6">口試前</text:span>10<text:span text:style-name="T6">天，於系統填寫「學位審查申請表」列印簽名後，交至系辦。</text:span></text:p>
            <text:p><text:span text:style-name="T6">2.完成「台灣學術倫理教育」系統測驗，列印鄭明交至系辦，同時申請登記借用口試場地。</text:span></text:p>
            <text:p><text:span text:style-name="T6">3.填寫口委邀請聘函，交至系辦申請加蓋系所章，並領取委員審查費用清冊(指導教授需多1張領據)。</text:span></text:p>
            <text:p><text:span text:style-name="T6">4.於口試1週前將論文完稿輸出膠裝及蓋章後的口委聘函寄送達各審查委員。</text:span></text:p>
            <text:p><text:span text:style-name="T6">5.於系統確認中英文論文名稱，並列印「研究所論文口試成績報告單」，口試當天交由委員登錄分數(口委共同簽1張)。</text:span></text:p>
            <text:p><text:span text:style-name="T6">6.口試5天前於公佈欄張貼審查公告，並於審查當天於審查地點門口張貼公告。公告須大於A3尺寸。</text:span></text:p>
          </table:table-cell>
          <table:table-cell office:value-type="string" table:style-name="ce49">
            <text:p>備妥並繳交：</text:p>
            <text:p>1.學位審查申請表(填寫碩士論文系統)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2.「台灣學術倫理教育」通過證明</text:p>
          </table:table-cell>
          <table:table-cell table:style-name="ce43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1">
            <text:p><text:a xlink:href="http://www.ga.fju.edu.tw/wordfile/download/活動來賓及車輛進出校門知會單.doc">3.校園車輛進出知會單(外審委員不開車者免繳)</text:a>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28"/>
          <table:table-cell office:value-type="string" table:number-columns-spanned="1" table:number-rows-spanned="5" table:style-name="ce106">
            <text:p>111.7<text:span text:style-name="T9">月初</text:span></text:p>
          </table:table-cell>
          <table:table-cell office:value-type="string" table:number-columns-spanned="1" table:number-rows-spanned="5" table:style-name="ce105">
            <text:p>學位論文口試(畢業生自辦)</text:p>
          </table:table-cell>
          <table:table-cell office:value-type="string" table:number-columns-spanned="1" table:number-rows-spanned="5" table:style-name="ce104">
            <text:p>1.口試當天自行準備茶水、點心、紙筆及場地布置與簡報器材確認。</text:p>
            <text:p>2.備妥下列文件並交予口試委員：</text:p>
            <text:p>A.學位考試審查表-&gt;交由口委每人1張親自簽名。</text:p>
            <text:p>B.口試委員審定書-&gt;經各口委簽名後交由主任簽名，正本自行領回留存，並掃描放置於論文前頁。</text:p>
            <text:p>C.口試成績報告單-&gt;交由口委親簽，並由指導教授密封後送至系辦。</text:p>
            <text:p>D.委員審查費用領據-&gt;由各口委填妥資料後交回系辦。</text:p>
          </table:table-cell>
          <table:table-cell office:value-type="string" table:style-name="ce25">
            <text:p>繳交：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28"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1.畢業審查表(附件8)-沿用</text:a></text:p>
          </table:table-cell>
          <table:table-cell table:style-name="ce52"/>
          <table:table-cell table:number-columns-repeated="16378"/>
        </table:table-row>
        <table:table-row table:style-name="ro1">
          <table:table-cell table:style-name="ce28"/>
          <table:covered-table-cell/>
          <table:covered-table-cell/>
          <table:covered-table-cell/>
          <table:table-cell office:value-type="string" table:style-name="ce25">
            <text:p>2.畢業成果報告表(附件9)：論文發表成果表、創作個展成果表、競賽成果表</text:p>
          </table:table-cell>
          <table:table-cell table:style-name="ce52"/>
          <table:table-cell table:number-columns-repeated="16378"/>
        </table:table-row>
        <table:table-row table:style-name="ro1">
          <table:table-cell table:style-name="ce28"/>
          <table:covered-table-cell/>
          <table:covered-table-cell/>
          <table:covered-table-cell/>
          <table:table-cell office:value-type="string" table:style-name="ce25">
            <text:p>3.論文口試成績報告單(碩士論文系統)</text:p>
            <text:p>4.論文審定書(碩士論文系統)</text:p>
          </table:table-cell>
          <table:table-cell table:style-name="ce52"/>
          <table:table-cell table:number-columns-repeated="16378"/>
        </table:table-row>
        <table:table-row table:style-name="ro12">
          <table:table-cell table:style-name="ce28"/>
          <table:covered-table-cell/>
          <table:covered-table-cell/>
          <table:covered-table-cell/>
          <table:table-cell office:value-type="string" table:style-name="ce25">
            <text:p>5.碩士班學位考試審查表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9"/>
          <table:table-cell office:value-type="string" table:style-name="ce24">
            <text:p>111.7月中以前</text:p>
          </table:table-cell>
          <table:table-cell office:value-type="string" table:style-name="ce16">
            <text:p>論文修改上傳</text:p>
          </table:table-cell>
          <table:table-cell office:value-type="string" table:style-name="ce25">
            <text:p>1.論文上傳至「輔仁大學博碩士論文系統」，論文格式及上傳請詳閱系統說明。</text:p>
            <text:p>2.論文上傳至「國家圖書館博碩士論文系統」，帳號密碼於繳交口試成績單時一併領取。</text:p>
          </table:table-cell>
          <table:table-cell table:style-name="ce10"/>
          <table:table-cell table:style-name="ce15"/>
          <table:table-cell table:number-columns-repeated="16378"/>
        </table:table-row>
        <table:table-row table:style-name="ro10">
          <table:table-cell office:value-type="string" table:style-name="ce22">
            <text:p>離校</text:p>
          </table:table-cell>
          <table:table-cell office:value-type="string" table:style-name="ce9">
            <text:p>111.7<text:span text:style-name="T6">月底前</text:span></text:p>
          </table:table-cell>
          <table:table-cell office:value-type="string" table:style-name="ce16">
            <text:p>確認離校手續完成</text:p>
          </table:table-cell>
          <table:table-cell office:value-type="string" table:style-name="ce25">
            <text:p>1.繳交「藍色封面」之論文：系辦2本、圖書館2本、指導教授1本、註冊組1本。</text:p>
            <text:p>2.繳回借閱書籍及器材，並清空研究室座位環境。</text:p>
            <text:p>3.於畢業生離校系統或紙本離校程序單，完成各關核可</text:p>
          </table:table-cell>
          <table:table-cell office:value-type="string" table:style-name="ce25">
            <text:p>『畢業審查表』、『畢業成果報告表』於離校前需再繳交完整版</text:p>
          </table:table-cell>
          <table:table-cell table:style-name="ce1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style-name="ce5"/>
          <table:table-cell table:style-name="ce4"/>
          <table:table-cell table:number-columns-repeated="2" table:style-name="ce6"/>
          <table:table-cell table:number-columns-repeated="16379" table:style-name="ce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  <style:region-center>
          <text:p><text:span text:style-name="T2"><text:s/></text:span><text:span text:style-name="T2">109學年度輔仁大學應用美術研究所</text:span></text:p>
          <text:p><text:span text:style-name="T4">第19屆研究生</text:span><text:span text:style-name="T4"> </text:span><text:span text:style-name="T4">學習時程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0-09-07T04:37:40Z</meta:creation-date>
    <dc:date>2021-09-23T07:18:47Z</dc:date>
    <meta:print-date>2020-05-11T07:46:13Z</meta:print-date>
  </office:meta>
</office:document-meta>
</file>